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/>
      <style:text-properties fo:font-size="12pt" style:font-size-asian="12pt" style:font-size-complex="12pt"/>
    </style:style>
    <style:style style:name="P2" style:parent-style-name="Normalny" style:family="paragraph">
      <style:paragraph-properties fo:margin-bottom="0in" fo:line-height="150%" fo:text-indent="0.4923in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style:font-weight-complex="bold"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 fo:line-height="150%" fo:text-indent="0.4916in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in" fo:line-height="150%" fo:text-indent="0.4916in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weight-complex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fo:text-align="end" fo:margin-bottom="0in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</style:style>
    <style:style style:name="T2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łodzi białostoczanie!</text:p>
      <text:p text:style-name="P2"><text:span text:style-name="T3">Serdecznie zapraszam Was do udziału w konkursie plastycznym pn.<text:s/></text:span><text:span text:style-name="T4">„Mój wymarzony Białystok 2030 roku”.</text:span><text:span text:style-name="T5"><text:s/>Proponuję Wam podróż do krainy wyobraźni. Opowiedzcie, jak<text:s/></text:span><text:span text:style-name="T6">wyobrażacie sobie nasze miasto za dziesięć lat. Stwórzcie prace plastyczne, które będą artystycznym spojrzeniem na naszą „małą ojczyznę”.<text:s/></text:span></text:p>
      <text:p text:style-name="P7"><text:span text:style-name="T8">Co chcielibyście zmienić? Czego Wam brakuje, aby żyło się lepiej? Marzycie o nowych obiektach sportowych, parkach roz</text:span><text:span text:style-name="T9">rywki czy nowoczesnych placach zabaw? A może zależy Wam szczególnie na tym, aby nasze miasto było jeszcze bardziej zielone, bezpieczne, i proekologiczne?</text:span><text:span text:style-name="T10"><text:s/></text:span><text:span text:style-name="T11">Pamiętajcie, że jako młodzi mieszkańcy Białegostoku, możecie mieć bezpośredni wpływ na miejsce, w któr</text:span><text:span text:style-name="T12">ym żyjecie.</text:span></text:p>
      <text:p text:style-name="P13"><text:span text:style-name="T14">Udział w konkursie<text:s/></text:span><text:span text:style-name="T15">„Mój wymarzony Białystok 2030 roku”</text:span><text:span text:style-name="T16"><text:s/>to doskonała okazja, by na chwilę stać się architektem naszego miasta, stworzyć swoje najbliższe środowisko. Nie bójcie się marzeń, bo to właśnie z nich wyłaniają się najwspanialsze pomysły</text:span><text:span text:style-name="T17">, które mogą odmienić naszą rzeczywistość!</text:span><text:span text:style-name="T18"><text:s/></text:span><text:span text:style-name="T19">Dziecięce oraz młodzieżowe spojrzenie na Białystok przyszłości na pewno będzie bardzo ciekawe, radosne i inspirujące. Czekamy na Wasze prace.</text:span></text:p>
      <text:p text:style-name="P20">Rafał Rudnicki</text:p>
      <text:p text:style-name="P21"><text:span text:style-name="T22">Białystok, 17 listopada 2020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</meta:initial-creator>
    <dc:creator>Użytkownik systemu Windows</dc:creator>
    <meta:creation-date>2020-12-01T12:06:00Z</meta:creation-date>
    <dc:date>2020-12-01T12:34:00Z</dc:date>
    <meta:template xlink:href="Normal" xlink:type="simple"/>
    <meta:editing-cycles>7</meta:editing-cycles>
    <meta:editing-duration>PT840S</meta:editing-duration>
    <meta:document-statistic meta:page-count="1" meta:paragraph-count="2" meta:word-count="169" meta:character-count="1183" meta:row-count="8" meta:non-whitespace-character-count="1016"/>
  </office:meta>
</office:document-meta>
</file>